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1B3DEE88.jpg"/>
  <manifest:file-entry manifest:media-type="image/jpeg" manifest:full-path="Pictures/10000000000002D00000021C497FDE80.jpg"/>
  <manifest:file-entry manifest:media-type="image/jpeg" manifest:full-path="Pictures/10000000000002D00000021CA9016351.jpg"/>
  <manifest:file-entry manifest:media-type="image/jpeg" manifest:full-path="Pictures/10000000000002D00000021C347262E0.jpg"/>
  <manifest:file-entry manifest:media-type="image/jpeg" manifest:full-path="Pictures/10000000000002D00000021CD8AA95BF.jpg"/>
  <manifest:file-entry manifest:media-type="image/jpeg" manifest:full-path="Pictures/10000000000002D00000021C94125904.jpg"/>
  <manifest:file-entry manifest:media-type="image/jpeg" manifest:full-path="Pictures/10000000000002D00000021C269B5918.jpg"/>
  <manifest:file-entry manifest:media-type="image/jpeg" manifest:full-path="Pictures/10000000000002D00000021CFEBCD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4.923cm" svg:height="19.725cm" svg:x="0cm" svg:y="-0.676cm">
          <draw:image xlink:href="Pictures/10000000000002D00000021CD8AA95B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4.9cm" svg:height="19.049cm" svg:x="0cm" svg:y="0cm">
          <draw:image xlink:href="Pictures/10000000000002D00000021CFEBCD5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888cm" svg:height="19.428cm" svg:x="0.176cm" svg:y="-0.379cm">
          <draw:image xlink:href="Pictures/10000000000002D00000021C941259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888cm" svg:height="19.428cm" svg:x="0.176cm" svg:y="-0.379cm">
          <draw:image xlink:href="Pictures/10000000000002D00000021C269B59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888cm" svg:height="19.428cm" svg:x="0.176cm" svg:y="-0.379cm">
          <draw:image xlink:href="Pictures/10000000000002D00000021C497FDE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888cm" svg:height="19.428cm" svg:x="0.176cm" svg:y="-0.379cm">
          <draw:image xlink:href="Pictures/10000000000002D00000021CA90163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19cm" svg:height="18.904cm" svg:x="0.176cm" svg:y="-0.379cm">
          <draw:image xlink:href="Pictures/10000000000002D00000021C1B3DEE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3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4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2" draw:layer="layout" svg:width="25.585cm" svg:height="19.725cm" svg:x="0cm" svg:y="-0.676cm">
          <draw:image xlink:href="Pictures/10000000000002D00000021C347262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17.779cm" svg:height="4.867cm" svg:x="3.81cm" svg:y="10.795cm">
        <text:p text:style-name="MP5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2-01-10">10.1.12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е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2-01-10">10.1.12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73"/>
    <meta:generator>OpenOffice.org/3.2$Win32 OpenOffice.org_project/320m12$Build-9483</meta:generator>
  </office:meta>
</office:document-meta>
</file>